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a43f62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style="normal" fo:font-weight="bold" officeooo:rsid="006e95ea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AR" fo:font-style="normal" fo:font-weight="bold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ad56b"/>
    </style:style>
    <style:style style:name="P17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officeooo:rsid="00796dd3" officeooo:paragraph-rsid="00bf368e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" fo:font-size="11pt" fo:font-style="normal" style:text-underline-style="none" fo:font-weight="bold" officeooo:rsid="00b73dd6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bad56b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6" style:family="text">
      <style:text-properties fo:color="#000000" loext:opacity="100%" style:font-name="Verdana" fo:font-size="11pt" fo:language="es" fo:country="AR" fo:font-style="normal" style:text-underline-style="none" fo:font-weight="bold" officeooo:rsid="00359ae3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a615f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b29f57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ba3059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615ff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29f57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174ba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359ae3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db555" style:font-weight-asian="bold" style:font-weight-complex="bold"/>
    </style:style>
    <style:style style:name="T32" style:family="text">
      <style:text-properties fo:font-weight="bold" officeooo:rsid="00624fe4" style:font-weight-asian="bold" style:font-weight-complex="bold"/>
    </style:style>
    <style:style style:name="T33" style:family="text">
      <style:text-properties fo:font-weight="bold" officeooo:rsid="0069e18d" style:font-weight-asian="bold" style:font-weight-complex="bold"/>
    </style:style>
    <style:style style:name="T34" style:family="text">
      <style:text-properties fo:font-weight="bold" officeooo:rsid="00af1920" style:font-weight-asian="bold" style:font-weight-complex="bold"/>
    </style:style>
    <style:style style:name="T35" style:family="text">
      <style:text-properties style:font-name="TimesNewRomanPSMT" fo:font-size="12pt" style:font-size-asian="12pt"/>
    </style:style>
    <style:style style:name="T36" style:family="text">
      <style:text-properties style:font-name="TimesNewRomanPSMT" fo:font-size="12pt" officeooo:rsid="00bad56b" style:font-size-asian="12pt"/>
    </style:style>
    <style:style style:name="T37" style:family="text">
      <style:text-properties style:font-name="TimesNewRomanPSMT" fo:font-size="12pt" style:font-size-asian="12pt" style:font-size-complex="11pt"/>
    </style:style>
    <style:style style:name="T38" style:family="text">
      <style:text-properties style:font-name="TimesNewRomanPSMT" fo:font-size="12pt" officeooo:rsid="00bc7c22" style:font-size-asian="12pt"/>
    </style:style>
    <style:style style:name="T39" style:family="text">
      <style:text-properties officeooo:rsid="002db55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2"/>
      <text:p text:style-name="P16"><text:span text:style-name="T4">La Comisión de Seguridad</text:span><text:span text:style-name="T8"> </text:span><text:span text:style-name="T5">Pública</text:span><text:span text:style-name="T7"> </text:span><text:span text:style-name="T4">ha considerado el </text:span><text:span text:style-name="T6">P</text:span><text:span text:style-name="T4">royecto de</text:span><text:span text:style-name="T9"> </text:span><text:span text:style-name="T10">Comunicación</text:span><text:span text:style-name="T11"> </text:span><text:span text:style-name="T12">50</text:span><text:span text:style-name="T13">2</text:span><text:span text:style-name="T14">58</text:span><text:span text:style-name="T15"> </text:span><text:span text:style-name="T22">CD – </text:span><text:span text:style-name="T24">FSP – CIUDAD FUTURA</text:span><text:span text:style-name="T23"> </text:span><text:span text:style-name="T17">d</text:span><text:span text:style-name="T18">el</text:span><text:span text:style-name="T17"> diputad</text:span><text:span text:style-name="T19">o</text:span><text:span text:style-name="T16"> </text:span><text:span text:style-name="T20">Del Frade</text:span><text:span text:style-name="T17"> </text:span><text:span text:style-name="T21">p</text:span><text:span text:style-name="T17">or el cuál se solicita disponga informar</text:span><text:bookmark text:name="caratula50138"/><text:span text:style-name="T29"> sobre las medidas de seguridad, sociales y económicas tomadas en distintas ciudades de la provincia para desarticular las bandas vinculadas al narcotráfico </text:span><text:span text:style-name="T25">y, </text:span><text:span text:style-name="T26">por las razones expuestas en los fundamentos y las que podrá dar el miembro informante, esta Comisión aconseja la aprobación del siguiente texto </text:span><text:span text:style-name="T28">co</text:span><text:span text:style-name="T27">n modificación</text:span><text:span text:style-name="T26">:</text:span></text:p>
      <text:p text:style-name="P13"/>
      <text:p text:style-name="P10">PROYECTO DE COMUNICACIÓN</text:p>
      <text:p text:style-name="P11"/>
      <text:p text:style-name="P15"><text:span text:style-name="T35">La Cámara de Diputados de la Provinci</text:span><text:span text:style-name="T38">a</text:span><text:span text:style-name="T35"> vería con agrado que el Poder Ejecutivo, a través de sus organismo</text:span><text:span text:style-name="T36">s </text:span><text:span text:style-name="T35">correspondientes, informe sobre las medidas de seguridad, sociales y económicas, tomadas en distintas ciudades de la provincia para desarticular las bandas vinculadas al narcotráfico asociadas a nichos corruptos de fuerzas de seguridad, provinciales y nacionales, como también a distintas empresas formales con el objetivo de lavar dinero <text:s/>y el tráfico de armas, en distintos </text:span><text:span text:style-name="T37">departamentos del territorio y que parecen continuar en actividad a fines de 2022.</text:span></text:p>
      <text:p text:style-name="P14"/>
      <text:p text:style-name="P18">Sala de la Comisión en Zoom, miércoles 28 de diciembre de 2022.</text:p>
      <text:p text:style-name="P18"/>
      <text:p text:style-name="P18"><text:span text:style-name="T39">FIRMANTES: Cándido – Argañaraz - Basile - Florito - Granata - Julierac Pinasco </text:span></text:p>
      <text:p text:style-name="P8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242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37M29S</meta:editing-duration>
    <meta:editing-cycles>29</meta:editing-cycles>
    <meta:generator>LibreOffice/7.4.2.3$Linux_X86_64 LibreOffice_project/40$Build-3</meta:generator>
    <dc:date>2022-12-28T14:29:12.846686970</dc:date>
    <meta:print-date>2022-12-28T14:29:05.777170790</meta:print-date>
    <meta:document-statistic meta:table-count="0" meta:image-count="1" meta:object-count="0" meta:page-count="1" meta:paragraph-count="12" meta:word-count="282" meta:character-count="1810" meta:non-whitespace-character-count="1533"/>
    <meta:template xlink:type="simple" xlink:actuate="onRequest" xlink:title="Hoja oficial" xlink:href="../../../.cache/.fr-L34hwu/Hoja%20oficial.ott" meta:date="2022-04-21T12:34:44.484000000"/>
  </office:meta>
</office:document-meta>
</file>